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omzetten van een bedrijfs- en woonfunctie naar een volledige woonfunctie met drie wooneenheden aan Wageweg 14, Wageweg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MK14 1811MK1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Wageweg 14, Wageweg 15 Alkmaar</text:span>: het omzetten van bedrijfs- en woonfunctie naar volledige woonfunctie met drie wooneenheden  Datum ontvangst: 29 september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59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9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9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omzetten van een bedrijfs- en woonfunctie naar een volledige woonfunctie met drie wooneenheden aan Wageweg 14, Wageweg 15 te Alkmaa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592</meta:user-defined>
    <meta:user-defined meta:name="OVERHEIDop.GmbID/DC.identifier">gmb-2021-432592</meta:user-defined>
    <meta:user-defined meta:name="OVERHEIDop.versieInformatie"/>
  </office:meta>
</office:document-meta>
</file>