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oede Ree 128 en 129 te Goedereede</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voor een omgevingsvergunning betreffende het samenvoegen van chalets op locatie De Goede Ree 128 en 129 te Goedereede. De aanvraag is geregistreerd onder zaaknummer Z/21/188723 / W2021-088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259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9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9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De Goede Ree 128 en 129 te Goedereede</meta:user-defined>
    <meta:user-defined meta:name="DCTERMS.W3CDTF/DCTERMS.available">2021-12-07</meta:user-defined>
    <meta:user-defined meta:name="DCTERMS.W3CDTF/OVERHEIDop.jaargang">2021</meta:user-defined>
    <meta:user-defined meta:name="OVERHEIDop.publicationIssue">432590</meta:user-defined>
    <meta:user-defined meta:name="OVERHEIDop.GmbID/DC.identifier">gmb-2021-432590</meta:user-defined>
    <meta:user-defined meta:name="OVERHEIDop.versieInformatie"/>
  </office:meta>
</office:document-meta>
</file>