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ouwershaven, Spuislop 1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Spuislop 11.</text:span>
          </text:p>
            <text:p text:style-name="common-al">Datum indiening: 26-11-2021</text:p>
            <text:p text:style-name="common-al">Zaakomschrijving: het plaatsen van een aanbouw</text:p>
            <text:p text:style-name="common-al">Zaaknummer: 504225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325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5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04225</meta:user-defined>
    <meta:user-defined meta:name="DCTERMS.abstract">het plaatsen van een aanbouw</meta:user-defined>
    <dc:language>nl</dc:language>
    <meta:user-defined meta:name="OVERHEIDop.locatietype/OVERHEIDop.gebiedsmarkering">Punt</meta:user-defined>
    <meta:user-defined meta:name="DC.title">Aanvraag Omgevingsvergunning, Brouwershaven, Spuislop 11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589</meta:user-defined>
    <meta:user-defined meta:name="OVERHEIDop.GmbID/DC.identifier">gmb-2021-432589</meta:user-defined>
    <meta:user-defined meta:name="OVERHEIDop.versieInformatie"/>
  </office:meta>
</office:document-meta>
</file>