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plaatsen van een reclamebord Bisschopsweg 5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november 2021 een besluit genomen op de aanvraag met zaaknummer 2021-025437 voor het verplaatsen van een reclamebord op de locatie Bisschopsweg 5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258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8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8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verplaatsen van een reclamebord Bisschopsweg 5 te Haarl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88</meta:user-defined>
    <meta:user-defined meta:name="OVERHEIDop.GmbID/DC.identifier">gmb-2021-432588</meta:user-defined>
    <meta:user-defined meta:name="OVERHEIDop.versieInformatie"/>
  </office:meta>
</office:document-meta>
</file>