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verdiepingen naar zelfstandige woonruimten aan Paternos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G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ternosterstraat 4 Alkmaar</text:span>: het transformeren van verdiepingen naar zelfstandige woonruimten Datum ontvangst: 5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ransformeren van verdiepingen naar zelfstandige woonruimten aan Paternosterstraat 4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83</meta:user-defined>
    <meta:user-defined meta:name="OVERHEIDop.GmbID/DC.identifier">gmb-2021-432583</meta:user-defined>
    <meta:user-defined meta:name="OVERHEIDop.versieInformatie"/>
  </office:meta>
</office:document-meta>
</file>