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intergarten Almeloseweg 17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november 2021 besloten om de beslistermijn voor de aanvraag met zaaknummer 2021-025626 voor het bouwen van een wintergarten op de locatie Almeloseweg 17 te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5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bouwen van een wintergarten Almeloseweg 17 te Haar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82</meta:user-defined>
    <meta:user-defined meta:name="OVERHEIDop.GmbID/DC.identifier">gmb-2021-432582</meta:user-defined>
    <meta:user-defined meta:name="OVERHEIDop.versieInformatie"/>
  </office:meta>
</office:document-meta>
</file>