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ken spoorwegovergang Het Vlier aan het openbaar verkeer te Zenderen</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6 november 2021 besloten de spoorwegovergang Het Vlier in Zenderen te onttrekken aan het openbaar verkeer in de zin van</text:p>
            <text:p text:style-name="common-al">artikel 9 van de Wegenwet. </text:p>
            <text:p text:style-name="common-al">
            <text:span text:style-name="nadrukvet">Inzage</text:span>
          </text:p>
            <text:p text:style-name="common-al">Het besluit en de onderliggende stukken liggen ter inzage van 2 december 2021 tot en met 13 januari 2022 bij de publieksbalie van het gemeentehuis. </text:p>
            <text:p text:style-name="common-al">
            <text:span text:style-name="nadrukcur">In verband met de verscherpte maatregelen rondom het coronavirus kunnen er voorlopig geen</text:span>
            <text:span text:style-name="nadrukcur"> afspraken worden gemaakt om ter inzage gelegde stukken in te zien bij de publieksbalie in het</text:span>
            <text:span text:style-name="nadrukcur"> gemeentehuis. In plaats daarvan kunt u een mail sturen naar info@borne.nl met de naam van het document dat u wilt inzien. U ontvangt van ons een pdf versie van het door u opgevraagde document.</text:span>
          </text:p>
            <text:p text:style-name="common-al">
            <text:span text:style-name="nadrukvet">Beroep en voorlopige voorziening</text:span>
          </text:p>
            <text:p text:style-name="common-al">Diegene die een zienswijze hebben ingediend tegen het ontwerpbesluit en belanghebbenden bij het besluit kunnen beroep instellen tegen dit besluit. Dat kan van 3 december 2021 t/m 13 januari 2022 door een brief te sturen naar de Rechtbank Overijssel, Afdeling Bestuursrecht, Postbus 10067, 8000 GB Zwolle. Indien onverwijlde spoed dat eist is het mogelijk om een voorlopige voorziening te vragen bij de voorzieningenrechter van de rechtbank. Hiervoor is griffierecht verschuldigd.</text:p>
            <text:p text:style-name="last-al">Beroep kan ook digitaal worden ingesteld bij genoemde rechtbank via <text:a xlink:href="http://loket.rechtspraak.nl/bestuursrecht" xlink:type="simple"><text:span text:style-name="nadrukondlijn">http://loket.rechtspraak.nl/bestuursrecht</text:span></text:a>. Ditzelfde geldt voor het vragen om een voorlopige voorziening.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257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7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onttrekken spoorwegovergang Het Vlier aan het openbaar verkeer te Zenderen</meta:user-defined>
    <meta:user-defined meta:name="DCTERMS.W3CDTF/DCTERMS.available">2021-12-01</meta:user-defined>
    <meta:user-defined meta:name="DCTERMS.W3CDTF/OVERHEIDop.jaargang">2021</meta:user-defined>
    <meta:user-defined meta:name="OVERHEIDop.publicationIssue">432579</meta:user-defined>
    <meta:user-defined meta:name="OVERHEIDop.GmbID/DC.identifier">gmb-2021-432579</meta:user-defined>
    <meta:user-defined meta:name="OVERHEIDop.versieInformatie"/>
  </office:meta>
</office:document-meta>
</file>