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Schoolstraat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21 een besluit genomen op de aanvraag met zaaknummer 2021-026408 voor het aanleggen van een uitrit op de locatie Schoolstraat 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5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Schoolstraat 14 te Nijverd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75</meta:user-defined>
    <meta:user-defined meta:name="OVERHEIDop.GmbID/DC.identifier">gmb-2021-432575</meta:user-defined>
    <meta:user-defined meta:name="OVERHEIDop.versieInformatie"/>
  </office:meta>
</office:document-meta>
</file>