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verbouwen van het winkelpand op locatie Sint Bavostraat 104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22 november 2021 besloten om de beslistermijn voor de aanvraag met zaaknummer Z21-005325 voor het verbouwen van het winkelpand op locatie Sint Bavostraat 104 in Rijsbergen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1-005325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32573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57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57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 het verbouwen van het winkelpand op locatie Sint Bavostraat 104 in Rijsbergen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573</meta:user-defined>
    <meta:user-defined meta:name="OVERHEIDop.GmbID/DC.identifier">gmb-2021-432573</meta:user-defined>
    <meta:user-defined meta:name="OVERHEIDop.versieInformatie"/>
  </office:meta>
</office:document-meta>
</file>