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vorming aan Zuidervaart 14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47LK147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Zuidervaart 147 Zuidschermer</text:span>: aanvraag vergunning woningvorming Datum ontvangst: 22 november 2021.</text:p>
            <text:p text:style-name="common-al">Zaaknummer: 000026251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513</meta:user-defined>
    <dc:language>nl</dc:language>
    <meta:user-defined meta:name="OVERHEIDop.locatietype/OVERHEIDop.gebiedsmarkering">Adres</meta:user-defined>
    <meta:user-defined meta:name="DC.title">Aanvraag vergunning voor een woningvorming aan Zuidervaart 147 te Zuidscherm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1</meta:user-defined>
    <meta:user-defined meta:name="OVERHEIDop.GmbID/DC.identifier">gmb-2021-432571</meta:user-defined>
    <meta:user-defined meta:name="OVERHEIDop.versieInformatie"/>
  </office:meta>
</office:document-meta>
</file>