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546) Spotvogellaan 20 Leidschendam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5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546) Spotvogellaan 20 Leidschendam realiseren van een in- en uitri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70</meta:user-defined>
    <meta:user-defined meta:name="OVERHEIDop.GmbID/DC.identifier">gmb-2021-432570</meta:user-defined>
    <meta:user-defined meta:name="OVERHEIDop.versieInformatie"/>
  </office:meta>
</office:document-meta>
</file>