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Veldmanserve 6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november 2021 een besluit genomen op de aanvraag met zaaknummer 2021-026705 voor het plaatsen van een dakkapel aan de voorzijde van de woning op de locatie Veldmanserve 61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5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 aan de voorzijde van de woning Veldmanserve 61 te Hellendo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65</meta:user-defined>
    <meta:user-defined meta:name="OVERHEIDop.GmbID/DC.identifier">gmb-2021-432565</meta:user-defined>
    <meta:user-defined meta:name="OVERHEIDop.versieInformatie"/>
  </office:meta>
</office:document-meta>
</file>