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oprichten van een bedrijfsgebouw met woning - De Steiger 8-10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De Steiger 8-10 Roden, OMGEVINGSVERGUNNING: het oprichten van een bedrijfsgebouw met woning, [DATUM_VERZ_BESLUIT]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256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6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6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156</meta:user-defined>
    <meta:user-defined meta:name="DCTERMS.abstract">Gemeente Noordenveld - omgevingsvergunning - OMGEVINGSVERGUNNING: het oprichten van een bedrijfsgebouw met woning - De Steiger 8-10 Roden</meta:user-defined>
    <dc:language>nl</dc:language>
    <meta:user-defined meta:name="OVERHEIDop.locatietype/OVERHEIDop.gebiedsmarkering">Punt</meta:user-defined>
    <meta:user-defined meta:name="DC.title">Gemeente Noordenveld - omgevingsvergunning - OMGEVINGSVERGUNNING: het oprichten van een bedrijfsgebouw met woning - De Steiger 8-10 Rod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2562</meta:user-defined>
    <meta:user-defined meta:name="OVERHEIDop.GmbID/DC.identifier">gmb-2021-432562</meta:user-defined>
    <meta:user-defined meta:name="OVERHEIDop.versieInformatie"/>
  </office:meta>
</office:document-meta>
</file>