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bestemmingsplan Westergeest 85 te Uitgeest, realiseren van twe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 het dagelijks bestuur van Omgevingsdienst IJmond bekend dat een besluit is genomen voor het vaststellen van hogere waarden voor de geluidbelasting in het kader van de Wet geluidhinder, voor bestemmingsplan Westergeest 85 te Uitgeest.</text:p>
            <text:p text:style-name="common-al">Het hogere waarden besluit heeft betrekking op wegverkeerslawaai vanwege de snelweg A9.</text:p>
            <text:p text:style-name="common-al">Het besluit tot vaststelling van de hogere waarde voor de geluidbelasting ligt met ingang van vrijdag 12 februari 2021 gedurende zes weken, ter inzage bij Omgevingsdienst IJmond, Stationsplein 48b te Beverwijk en van maandag t/m donderdag van 9.00 uur tot 17.00 uur en via <text:a xlink:href="http://www.odijmond.nl" xlink:type="simple">www.odijmond.nl</text:a></text:p>
            <text:p text:style-name="common-al">Gedurende de termijn van de tervisielegging kunnen belanghebbenden schriftelijk dan wel mondeling zienswijzen kenbaar maken. Schriftelijke zienswijzen kunnen kenbaar gemaakt te worden bij Omgevingsdienst IJmond, Postbus 325, 1940 AH Beverwijk, onder vermelding van “Zienswijze besluit tot vaststelling hogere waarde Wet geluidhinder voor bestemmingsplan Westergeest 85 te Uitgeest”. Voor mondelinge zienswijzen kunt u telefonisch een afspraak maken met Omgevingsdienst IJmond, telefoonnummer 0251-26386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11 februar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25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Uitgeest</meta:user-defined>
    <meta:user-defined meta:name="OVERHEID.Informatietype/DC.type">officiële publicatie</meta:user-defined>
    <meta:user-defined meta:name="OVERHEIDgvop.Informatietype/DC.type">Overige besluiten van algemene strekkin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DC.source">artikel 110a van de Wet geluidhinder]|[1.0:c:BWBR0003227&amp;artikel=110a&amp;g=2017-05-01</meta:user-defined>
    <dc:language>nl</dc:language>
    <meta:user-defined meta:name="OVERHEID.Gemeente/DC.spatial">Uitgeest</meta:user-defined>
    <meta:user-defined meta:name="OVERHEID.EPSG28992/DC.spatial">109043.75 503998.439</meta:user-defined>
    <meta:user-defined meta:name="DC.title">Besluit hogere waarde Wet geluidhinder bestemmingsplan Westergeest 85 te Uitgeest, realiseren van twee woningen</meta:user-defined>
    <meta:user-defined meta:name="OVERHEID.PostcodeHuisnummer/OVERHEIDop.postcodeHuisnummer">1911AH 85</meta:user-defined>
    <meta:user-defined meta:name="OVERHEIDop.straatnaam">Westergeest</meta:user-defined>
    <meta:user-defined meta:name="OVERHEIDop.woonplaats">Uitgeest</meta:user-defined>
    <meta:user-defined meta:name="DCTERMS.W3CDTF/DCTERMS.available">2021-02-11</meta:user-defined>
    <meta:user-defined meta:name="DCTERMS.W3CDTF/OVERHEIDop.jaargang">2021</meta:user-defined>
    <meta:user-defined meta:name="OVERHEIDop.publicationIssue">43256</meta:user-defined>
    <meta:user-defined meta:name="OVERHEIDop.GmbID/DC.identifier">gmb-2021-43256</meta:user-defined>
    <meta:user-defined meta:name="OVERHEIDop.versieInformatie"/>
  </office:meta>
</office:document-meta>
</file>