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 Z 113 in Zelhem,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Bronckhorst een besluit genomen op de aanvraag voor een omgevingsvergunning. De aanvraag is geregistreerd onder kenmerk 18767773. De aanvraag gaat over het verbouwen van een recreatiewoning aan de Ruurloseweg 30 Z 113 in Zelhem. De bezwaartermijn start op 3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5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uurloseweg 30 Z 113 in Zelhem, het verbouwen van een recreatiewoning</meta:user-defined>
    <meta:user-defined meta:name="DCTERMS.W3CDTF/DCTERMS.available">2021-12-01</meta:user-defined>
    <meta:user-defined meta:name="DCTERMS.W3CDTF/OVERHEIDop.jaargang">2021</meta:user-defined>
    <meta:user-defined meta:name="OVERHEIDop.externeBijlage">Aanvraagformulier (publiceerbare versie)|exb-2021-69292</meta:user-defined>
    <meta:user-defined meta:name="OVERHEIDop.externeBijlage">Vergunning (2)|exb-2021-69293</meta:user-defined>
    <meta:user-defined meta:name="OVERHEIDop.publicationIssue">432558</meta:user-defined>
    <meta:user-defined meta:name="OVERHEIDop.GmbID/DC.identifier">gmb-2021-432558</meta:user-defined>
    <meta:user-defined meta:name="OVERHEIDop.versieInformatie"/>
  </office:meta>
</office:document-meta>
</file>