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estemmingsplan Pastoerswei Vaa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op grond van het bepaalde in artikel 7.17 van de Wet milieubeheer bekend, dat zij een m.e.r.-beoordelingsbesluit hebben genomen voor het bestemmingsplan Pastoerswei te Vaals. Op basis van een daartoe opgestelde aanmeld-notitie is besloten dat ten behoeve van het genoemde bestemmingsplan geen milieueffectrapport hoeft te worden opgesteld. Een milieueffectrapport is niet nodig, omdat er geen sprake is van belangrijke nadelige gevolgen voor het milieu ten gevolge van de ontwikkelingen die op grond van het bestemmingsplan mogelijk worden gemaakt.</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 Het bestemmingsplan met het MER-beoordelingsbesluit ligt vanaf 26 november 2021 voor een periode van 6 weken gedurende openingstijden op het gemeentehuis ter inzage, met inachtneming van de toepasselijke COVID19-maatregelen. Het plan kan tevens worden ingezien op www.ruimtelijkeplannen.nl.</text:p>
            <text:p text:style-name="common-al"/>
            <text:p text:style-name="common-al">
            <text:span text:style-name="nadrukcur">Vaals, 1 december 2021</text:span>
          </text:p>
            <text:p text:style-name="last-al">
            <text:span text:style-name="nadrukcur">Burgemeester en wethouders van Vaals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255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5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ER-Beoordelingsbesluit bestemmingsplan Pastoerswei Vaals</meta:user-defined>
    <meta:user-defined meta:name="DCTERMS.W3CDTF/DCTERMS.available">2021-12-01</meta:user-defined>
    <meta:user-defined meta:name="DCTERMS.W3CDTF/OVERHEIDop.jaargang">2021</meta:user-defined>
    <meta:user-defined meta:name="OVERHEIDop.publicationIssue">432552</meta:user-defined>
    <meta:user-defined meta:name="OVERHEIDop.GmbID/DC.identifier">gmb-2021-432552</meta:user-defined>
    <meta:user-defined meta:name="OVERHEIDop.versieInformatie"/>
  </office:meta>
</office:document-meta>
</file>