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De Bunte - Vroomshoopse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 december 2021 zes  weken het volgende ontwerpbestemmingsplan ter inzage ligt:</text:p>
            <text:p text:style-name="common-al"/>
            <text:p text:style-name="common-al">
            <text:span text:style-name="nadrukcur">Het ontwerpbestemmingsplan </text:span>
            <text:span text:style-name="nadrukcur">“</text:span>
            <text:span text:style-name="nadrukcur">Buitengebied Twenterand PH De Bunte - Vroomshoopseweg 27</text:span>
            <text:span text:style-name="nadrukcur">”</text:span>
          </text:p>
            <text:p text:style-name="common-al"/>
            <text:p text:style-name="common-al">De planherziening heeft ten doel om vrijkomende agrarische gebouwen aan de Vroomshoopseweg 27 te Vroomshoop te slopen. Ter compensatie zal tussen de Bunte 39 en De Bunte 53 een woning worden gerealiseerd (kadastraal perceel HAM00, sectie B, Nr. 8247). Het identificatienummer van het bestemmingsplan is NL.IMRO.1700.202109BPBGPH-ont.</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2 december 2021 in te zien.</text:p>
            <text:p text:style-name="common-al">TIJDELIJKE MAATREGEL TER VOORKOMING VAN VERSPREIDING COVID-19.</text:p>
            <text:p text:style-name="common-al">Eventuele stukken kunt u op aanvraag digitaal ontvangen. Wij verzoeken u telefonisch contact op te nemen met het algemene telefoonnummer van het gemeentehuis (0546-840840) zodat wij uw specifieke verzoek kunnen behandelen. </text:p>
            <text:p text:style-name="common-al">Het is op dit moment niet mogelijk om de stukken op het gemeentehuis in te zi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5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9BPBGPH-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Twenterand PH De Bunte - Vroomshoopseweg 27”</meta:user-defined>
    <meta:user-defined meta:name="DCTERMS.W3CDTF/DCTERMS.available">2021-12-01</meta:user-defined>
    <meta:user-defined meta:name="DCTERMS.W3CDTF/OVERHEIDop.jaargang">2021</meta:user-defined>
    <meta:user-defined meta:name="OVERHEIDop.publicationIssue">432551</meta:user-defined>
    <meta:user-defined meta:name="OVERHEIDop.GmbID/DC.identifier">gmb-2021-432551</meta:user-defined>
    <meta:user-defined meta:name="OVERHEIDop.versieInformatie"/>
  </office:meta>
</office:document-meta>
</file>