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Boeket 21 C - Veranderen (timmerwerkplaats) van een inrichting waarop het Activiteitenbesluit van toepassing is (MM 202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boeket-21-c-mm-2021001" xlink:type="simple">Het meldingsformulier ligt voor 6 weken digitaal ter inzage (11-02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960.381 366655.526</meta:user-defined>
    <meta:user-defined meta:name="DC.title">Gemeente Nederweert – Kennisgeving - Boeket 21 C - Veranderen (timmerwerkplaats) van een inrichting waarop het Activiteitenbesluit van toepassing is (MM 2021001)</meta:user-defined>
    <meta:user-defined meta:name="OVERHEID.PostcodeHuisnummer/OVERHEIDop.postcodeHuisnummer">6031PR 23</meta:user-defined>
    <meta:user-defined meta:name="OVERHEIDop.straatnaam">Boeket</meta:user-defined>
    <meta:user-defined meta:name="OVERHEIDop.woonplaats">Neder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55</meta:user-defined>
    <meta:user-defined meta:name="OVERHEIDop.GmbID/DC.identifier">gmb-2021-43255</meta:user-defined>
    <meta:user-defined meta:name="OVERHEIDop.versieInformatie"/>
  </office:meta>
</office:document-meta>
</file>