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uitbreide­n van het bestaande spoelwate­rgebouw t.b.v. capacitei­tsver­groting - J.P. Santeeweg 11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.P. Santeeweg 112, Nietap, OMGEVINGSVERGUNNING: het uitbreide­n van het bestaande spoelwate­rgebouw t.b.v. capacitei­tsver­grot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25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69</meta:user-defined>
    <meta:user-defined meta:name="DCTERMS.abstract">Gemeente Noordenveld - omgevingsvergunning - OMGEVINGSVERGUNNING: het uitbreide­n van het bestaande spoelwate­rgebouw t.b.v. capacitei­tsver­groting - J.P. Santeeweg 112, Nietap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uitbreide­n van het bestaande spoelwate­rgebouw t.b.v. capacitei­tsver­groting - J.P. Santeeweg 112, Nieta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549</meta:user-defined>
    <meta:user-defined meta:name="OVERHEIDop.GmbID/DC.identifier">gmb-2021-432549</meta:user-defined>
    <meta:user-defined meta:name="OVERHEIDop.versieInformatie"/>
  </office:meta>
</office:document-meta>
</file>