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 Gashavenstraat te Deventer (35773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Scouting President Steyn ontvangen voor een kansspel (Scouting President Steyn) plaatsvindend op 22 januari 2022 op de  Gashavenstraat te Deventer.</text:p>
            <text:p text:style-name="common-al">De aanvraag ligt van 1 december 2021 t/m 15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25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kansspelvergunning,  Gashavenstraat te Deventer (357730-202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46</meta:user-defined>
    <meta:user-defined meta:name="OVERHEIDop.GmbID/DC.identifier">gmb-2021-432546</meta:user-defined>
    <meta:user-defined meta:name="OVERHEIDop.versieInformatie"/>
  </office:meta>
</office:document-meta>
</file>