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De Roerdomp 3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Besluit lozen buiten inrichtingen (Blbi) de volgende melding binnengekomen:</text:p>
            <text:p text:style-name="common-al"/>
            <text:p text:style-name="common-al">- <text:span text:style-name="nadrukvet">De Roerdomp 31 in Sint-Michielsgestel 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7 december  2021 gedurende twee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Sint-Michielsgestel,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254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4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MM2021042</meta:user-defined>
    <meta:user-defined meta:name="DCTERMS.abstract">het aanleggen van gesloten bodemenergiesysteem</meta:user-defined>
    <dc:language>nl</dc:language>
    <meta:user-defined meta:name="OVERHEIDop.locatietype/OVERHEIDop.gebiedsmarkering">Adres</meta:user-defined>
    <meta:user-defined meta:name="DC.title">Melding Besluit lozen buiten inrichtingen De Roerdomp 31 in Sint-Michielsgeste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2542</meta:user-defined>
    <meta:user-defined meta:name="OVERHEIDop.GmbID/DC.identifier">gmb-2021-432542</meta:user-defined>
    <meta:user-defined meta:name="OVERHEIDop.versieInformatie"/>
  </office:meta>
</office:document-meta>
</file>