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81 - 8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81 – 83, 9611AB,  de verbouw van een voormalige drukkerij naar 9 appartementen, 26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5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oorderstraat 81 - 83 Sappemeer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41</meta:user-defined>
    <meta:user-defined meta:name="OVERHEIDop.GmbID/DC.identifier">gmb-2021-432541</meta:user-defined>
    <meta:user-defined meta:name="OVERHEIDop.versieInformatie"/>
  </office:meta>
</office:document-meta>
</file>