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Midstrjitte 34 het verbouwen van winkelruimte tot woning en het vernieuwen van de ka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udsend, Midstrjitte 34 OV20211234 het verbouwen van winkelruimte tot woning en het vernieuwen van de kap (22 november 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2534</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534</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534</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udsend, Midstrjitte 34 het verbouwen van winkelruimte tot woning en het vernieuwen van de kap</meta:user-defined>
    <meta:user-defined meta:name="DCTERMS.W3CDTF/DCTERMS.available">2021-12-02</meta:user-defined>
    <meta:user-defined meta:name="DCTERMS.W3CDTF/OVERHEIDop.jaargang">2021</meta:user-defined>
    <meta:user-defined meta:name="OVERHEIDop.publicationIssue">432534</meta:user-defined>
    <meta:user-defined meta:name="OVERHEIDop.GmbID/DC.identifier">gmb-2021-432534</meta:user-defined>
    <meta:user-defined meta:name="OVERHEIDop.versieInformatie"/>
  </office:meta>
</office:document-meta>
</file>