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inpandige verbouwing - Zonnebloemweg 74, Betreft een woongebouw aan de Zonnebloemweg/ Passiebloemweg. Betreft enkel de linkervleugel op de begane grond ''Zonnebloemweg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1</text:p>
            <text:p text:style-name="common-al">
            <text:span text:style-name="nadrukvet">Omschrijving:</text:span> een inpandige verbouwing</text:p>
            <text:p text:style-name="common-al">
            <text:span text:style-name="nadrukvet">Locatie:</text:span> Zonnebloemweg 74, Betreft een woongebouw aan de Zonnebloemweg/ Passiebloemweg. Betreft enkel de linkervleugel op de begane grond ''Zonnebloemweg 7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5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42</meta:user-defined>
    <meta:user-defined meta:name="DCTERMS.abstract">Gemeente Almere - aanvraag omgevingsvergunning - een inpandige verbouwing - Zonnebloemweg 74, Betreft een woongebouw aan de Zonnebloemweg/ Passiebloemweg. Betreft enkel de linkervleugel op de begane grond ''Zonnebloemweg 74''</meta:user-defined>
    <dc:language>nl</dc:language>
    <meta:user-defined meta:name="OVERHEIDop.locatietype/OVERHEIDop.gebiedsmarkering">Adres</meta:user-defined>
    <meta:user-defined meta:name="DC.title">Gemeente Almere - aanvraag omgevingsvergunning - een inpandige verbouwing - Zonnebloemweg 74, Betreft een woongebouw aan de Zonnebloemweg/ Passiebloemweg. Betreft enkel de linkervleugel op de begane grond ''Zonnebloemweg 74''</meta:user-defined>
    <meta:user-defined meta:name="DCTERMS.W3CDTF/DCTERMS.available">2021-12-01</meta:user-defined>
    <meta:user-defined meta:name="DCTERMS.W3CDTF/OVERHEIDop.jaargang">2021</meta:user-defined>
    <meta:user-defined meta:name="OVERHEIDop.publicationIssue">432527</meta:user-defined>
    <meta:user-defined meta:name="OVERHEIDop.GmbID/DC.identifier">gmb-2021-432527</meta:user-defined>
    <meta:user-defined meta:name="OVERHEIDop.versieInformatie"/>
  </office:meta>
</office:document-meta>
</file>