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uiterkampweg 80</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ontvangen voor activiteiten waarvoor geen vergunningplicht geldt op locatie Ruiterkampweg 80. Het betreft het slopen van een schuur met asbesthoudende materialen. De melding is geregistreerd onder zaaknummer V-2021-72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5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uiterkampweg 80</meta:user-defined>
    <meta:user-defined meta:name="DCTERMS.W3CDTF/DCTERMS.available">2021-12-08</meta:user-defined>
    <meta:user-defined meta:name="DCTERMS.W3CDTF/OVERHEIDop.jaargang">2021</meta:user-defined>
    <meta:user-defined meta:name="OVERHEIDop.publicationIssue">432517</meta:user-defined>
    <meta:user-defined meta:name="OVERHEIDop.GmbID/DC.identifier">gmb-2021-432517</meta:user-defined>
    <meta:user-defined meta:name="OVERHEIDop.versieInformatie"/>
  </office:meta>
</office:document-meta>
</file>