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errasvergunning hotel Stad en Land aan Stationstraat 8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  1815TB87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Stationstraat 87 Alkmaar</text:span>: terrasvergunning hotel Stad en Land  Datum ontvangst: 24 november 2021.</text:p>
            <text:p text:style-name="common-al">Zaaknummer: 000026309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51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1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1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263095</meta:user-defined>
    <dc:language>nl</dc:language>
    <meta:user-defined meta:name="OVERHEIDop.locatietype/OVERHEIDop.gebiedsmarkering">Adres</meta:user-defined>
    <meta:user-defined meta:name="DC.title">Aanvraag vergunning voor een terrasvergunning hotel Stad en Land aan Stationstraat 87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510</meta:user-defined>
    <meta:user-defined meta:name="OVERHEIDop.GmbID/DC.identifier">gmb-2021-432510</meta:user-defined>
    <meta:user-defined meta:name="OVERHEIDop.versieInformatie"/>
  </office:meta>
</office:document-meta>
</file>