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Duurenlaan 9 in Castricum, het vergroten van de woning, datum ontvangst 19 november 2021 (WABO21022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250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Van Duurenlaan 9 in Castricum, het vergroten van de woning, datum ontvangst 19 november 2021 (WABO2102215) </meta:user-defined>
    <dc:language>nl</dc:language>
    <meta:user-defined meta:name="OVERHEIDop.locatietype/OVERHEIDop.gebiedsmarkering">Adres</meta:user-defined>
    <meta:user-defined meta:name="DC.title">Gemeente Castricum, ontvangen aanvraag Omgevingsvergunning, Van Duurenlaan 9 in Castricum, het vergroten van de woning, datum ontvangst 19 november 2021 (WABO2102215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05</meta:user-defined>
    <meta:user-defined meta:name="OVERHEIDop.GmbID/DC.identifier">gmb-2021-432505</meta:user-defined>
    <meta:user-defined meta:name="OVERHEIDop.versieInformatie"/>
  </office:meta>
</office:document-meta>
</file>