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bruiken van de bedrijfswoning als burgerwoning Koestraat 4 te Hellendoorn</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wij een aanvraag ontvangen voor het gebruiken van de bedrijfswoning als burgerwoning op de locatie Koestraat 4 te Hellendoorn. De aanvraag is geregistreerd onder zaaknummer 2021-0290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gebruiken van de bedrijfswoning als burgerwoning Koestraat 4 te Hellendoorn</meta:user-defined>
    <meta:user-defined meta:name="DCTERMS.W3CDTF/DCTERMS.available">2021-12-01</meta:user-defined>
    <meta:user-defined meta:name="DCTERMS.W3CDTF/OVERHEIDop.jaargang">2021</meta:user-defined>
    <meta:user-defined meta:name="OVERHEIDop.publicationIssue">432503</meta:user-defined>
    <meta:user-defined meta:name="OVERHEIDop.GmbID/DC.identifier">gmb-2021-432503</meta:user-defined>
    <meta:user-defined meta:name="OVERHEIDop.versieInformatie"/>
  </office:meta>
</office:document-meta>
</file>