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heebos 24 in Limmen, het bouwen van een erker, verzenddatum 23 november 2021 (WABO2101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250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Theebos 24 in Limmen, het bouwen van een erker, verzenddatum 23 november 2021 (WABO2101980)</meta:user-defined>
    <dc:language>nl</dc:language>
    <meta:user-defined meta:name="OVERHEIDop.locatietype/OVERHEIDop.gebiedsmarkering">Adres</meta:user-defined>
    <meta:user-defined meta:name="DC.title">Gemeente Castricum, verleende Omgevingsvergunning (regulier), Theebos 24 in Limmen, het bouwen van een erker, verzenddatum 23 november 2021 (WABO2101980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02</meta:user-defined>
    <meta:user-defined meta:name="OVERHEIDop.GmbID/DC.identifier">gmb-2021-432502</meta:user-defined>
    <meta:user-defined meta:name="OVERHEIDop.versieInformatie"/>
  </office:meta>
</office:document-meta>
</file>