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Rostockstraat 1/ Elbingstraat te Deventer activiteit  (Z2021-0001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0011, Rostockstraat 1 / Elbingstraat voor een bedrijf de vervaardiging van zuivelproducten 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25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Rostockstraat 1/ Elbingstraat te Deventer activiteit  (Z2021-00010011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01</meta:user-defined>
    <meta:user-defined meta:name="OVERHEIDop.GmbID/DC.identifier">gmb-2021-432501</meta:user-defined>
    <meta:user-defined meta:name="OVERHEIDop.versieInformatie"/>
  </office:meta>
</office:document-meta>
</file>