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04 in Limmen, het vergroten van de woning, datum ontvangst 22 november 2021 (WABO2102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5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ijksweg 104 in Limmen, het vergroten van de woning, datum ontvangst 22 november 2021 (WABO2102228) 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104 in Limmen, het vergroten van de woning, datum ontvangst 22 november 2021 (WABO210222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0</meta:user-defined>
    <meta:user-defined meta:name="OVERHEIDop.GmbID/DC.identifier">gmb-2021-432500</meta:user-defined>
    <meta:user-defined meta:name="OVERHEIDop.versieInformatie"/>
  </office:meta>
</office:document-meta>
</file>