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1-4-7">
      <text:list-level-style-bullet style:num-suffix="" text:bullet-char="​" text:level="1">
        <style:list-level-properties text:min-label-width="10mm"/>
      </text:list-level-style-bullet>
    </text:list-style>
    <text:list-style style:name="id1-3-2-2-1-3-1-4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4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4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4-7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2021 teamleider/coach team Duurzaamheid gemeente Westerkwarti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A.</text:number>
                <text:p text:style-name="al">Hierbij verleen ik, M.Y. van der Veen, teamleider/coach van Duurzaamheid, gelet op het Algemeen mandaatbesluit gemeente Westerkwartier 2019 en de door de gemeentesecretaris/algemeen directeur op 3 februari 2021 verleende goedkeuring, schriftelijk ondermandaat van alle bevoegdheden die aan mij zijn gemandateerd - dit met uitzondering van (1) de gunning van leveringen en diensten en (2) het verlenen en weigeren van subsidies - en voor zover deze tot het takenpakket van de betreffende medewerker behoren aan de:</text:p>
                <text:p text:style-name="al"/>
                <text:list text:style-name="id1-3-2-2-1-3-1-4">
                  <text:list-item text:style-override="id1-3-2-2-1-3-1-4-1">
                    <text:number>1.</text:number>
                    <text:p text:style-name="al">strategisch adviseur duurzaamheid en milieu;</text:p>
                  </text:list-item>
                  <text:list-item text:style-override="id1-3-2-2-1-3-1-4-2">
                    <text:number>2.</text:number>
                    <text:p text:style-name="al">beleidsmedewerker duurzaamheid en milieu A; </text:p>
                  </text:list-item>
                  <text:list-item text:style-override="id1-3-2-2-1-3-1-4-3">
                    <text:number>3.</text:number>
                    <text:p text:style-name="al">beleidsmedewerker duurzaamheid en milieu B;</text:p>
                  </text:list-item>
                  <text:list-item text:style-override="id1-3-2-2-1-3-1-4-4">
                    <text:number>4.</text:number>
                    <text:p text:style-name="al">beleidsmedewerker ruimtelijke Ontwikkeling B;</text:p>
                  </text:list-item>
                  <text:list-item text:style-override="id1-3-2-2-1-3-1-4-5">
                    <text:number>5.</text:number>
                    <text:p text:style-name="al">medewerker duurzaamheid en milieu;</text:p>
                  </text:list-item>
                  <text:list-item text:style-override="id1-3-2-2-1-3-1-4-6">
                    <text:number>6.</text:number>
                    <text:p text:style-name="al">administratief medewerker,</text:p>
                  </text:list-item>
                  <text:list-item text:style-override="id1-3-2-2-1-3-1-4-7">
                    <text:number/>
                    <text:p text:style-name="al">dit alleen voor zover het de volgende bevoegdheden betreft:</text:p>
                    <text:list text:style-name="id1-3-2-2-1-3-1-4-7-3">
                      <text:list-item text:style-override="id1-3-2-2-1-3-1-4-7-3-1">
                        <text:number>a.</text:number>
                        <text:p text:style-name="al">het versturen van ontvangstbevestigingen;</text:p>
                      </text:list-item>
                      <text:list-item text:style-override="id1-3-2-2-1-3-1-4-7-3-2">
                        <text:number>b.</text:number>
                        <text:p text:style-name="al">het verschaffen van informatie van feitelijke aard en verstrekken van inlichtingen aan ambtelijke instanties;</text:p>
                      </text:list-item>
                      <text:list-item text:style-override="id1-3-2-2-1-3-1-4-7-3-3">
                        <text:number>c.</text:number>
                        <text:p text:style-name="al">het verrichten van administratieve handelingen/procedurele correspondentie als bedoeld in hoofdstuk 3 en in titel 4.1 van de Algemene wet bestuursrecht (Awb).</text:p>
                      </text:list-item>
                    </text:list>
                  </text:list-item>
                </text:list>
              </text:list-item>
            </text:list>
            <text:p text:style-name="al"/>
            <text:list text:style-name="id1-3-2-2-1-5">
              <text:list-item text:style-override="id1-3-2-2-1-5-1">
                <text:number>B.</text:number>
                <text:p text:style-name="al">Dit besluit tot verlening van ondermandaat treedt in werking met ingang van de eerste dag na de datum van bekendmaking van het besluit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Zuidhorn, d.d. 4 februari 2021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.Y. van der Veen</text:span></text:p>
            <text:p><text:span text:style-name="functie">Teamleider/coach team Duurzaamheid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25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Bestuur | Organisatie en beleid</meta:user-defined>
    <meta:user-defined meta:name="DC.source">artikel 160 van de Gemeentewet]|[1.0:c:BWBR0005416&amp;artikel=160&amp;g=2021-01-01</meta:user-defined>
    <meta:user-defined meta:name="DC.source">artikel 170 van de Gemeentewet]|[1.0:c:BWBR0005416&amp;artikel=170&amp;g=2021-01-01</meta:user-defined>
    <meta:user-defined meta:name="DC.source">https://decentrale.regelgeving.overheid.nl/cvdr/xhtmloutput/Historie/Westerkwartier/621038/CVDR621038_3.html</meta:user-defined>
    <meta:user-defined meta:name="DCTERMS.alternative">Ondermandaatbesluit 2021 teamleider/coach team Duurzaamheid gemeente Westerkwartier</meta:user-defined>
    <dc:language>nl</dc:language>
    <meta:user-defined meta:name="OVERHEID.Gemeente/DC.spatial">Westerkwartier</meta:user-defined>
    <meta:user-defined meta:name="DC.title">Ondermandaatbesluit 2021 teamleider/coach team Duurzaamheid gemeente Westerkwarti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250</meta:user-defined>
    <meta:user-defined meta:name="OVERHEIDop.betreftRegeling">CVDR654138_1</meta:user-defined>
    <meta:user-defined meta:name="OVERHEIDop.GmbID/DC.identifier">gmb-2021-43250</meta:user-defined>
    <meta:user-defined meta:name="xs:date/OVERHEIDop.startdatum">2021-02-12</meta:user-defined>
    <meta:user-defined meta:name="OVERHEIDop.versieInformatie"/>
  </office:meta>
</office:document-meta>
</file>