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aatlat 9 in Limmen, het realiseren van 7 bedrijfsunits in een bestaand pand, datum ontvangst 19 november 2021 (WABO21022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4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aatlat 9 in Limmen, het realiseren van 7 bedrijfsunits in een bestaand pand, datum ontvangst 19 november 2021 (WABO2102212) </meta:user-defined>
    <dc:language>nl</dc:language>
    <meta:user-defined meta:name="OVERHEIDop.locatietype/OVERHEIDop.gebiedsmarkering">Adres</meta:user-defined>
    <meta:user-defined meta:name="DC.title">Gemeente Castricum, ontvangen aanvraag Omgevingsvergunning, Maatlat 9 in Limmen, het realiseren van 7 bedrijfsunits in een bestaand pand, datum ontvangst 19 november 2021 (WABO2102212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96</meta:user-defined>
    <meta:user-defined meta:name="OVERHEIDop.GmbID/DC.identifier">gmb-2021-432496</meta:user-defined>
    <meta:user-defined meta:name="OVERHEIDop.versieInformatie"/>
  </office:meta>
</office:document-meta>
</file>