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Klaas Hoornlaan 1 in Akersloot, het herinrichting van het terrein, verzenddatum 25 november 2021 (WABO21017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32493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49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49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verleend; Omgevingsvergunning Klaas Hoornlaan 1 in Akersloot, het herinrichting van het terrein, verzenddatum 25 november 2021 (WABO2101707)</meta:user-defined>
    <dc:language>nl</dc:language>
    <meta:user-defined meta:name="OVERHEIDop.locatietype/OVERHEIDop.gebiedsmarkering">Adres</meta:user-defined>
    <meta:user-defined meta:name="DC.title">Gemeente Castricum, verleende Omgevingsvergunning (regulier), Klaas Hoornlaan 1 in Akersloot, het herinrichting van het terrein, verzenddatum 25 november 2021 (WABO2101707)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493</meta:user-defined>
    <meta:user-defined meta:name="OVERHEIDop.GmbID/DC.identifier">gmb-2021-432493</meta:user-defined>
    <meta:user-defined meta:name="OVERHEIDop.versieInformatie"/>
  </office:meta>
</office:document-meta>
</file>