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ulianaplein 4 in Akersloot het plaatsen van een dakopbouw, verzenddatum 23 november 2021 (WABO2101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4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Julianaplein 4 in Akersloot, het plaatsen van een dakopbouw, verzenddatum 23 november 2021 (WABO2101915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Julianaplein 4 in Akersloot het plaatsen van een dakopbouw, verzenddatum 23 november 2021 (WABO2101915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92</meta:user-defined>
    <meta:user-defined meta:name="OVERHEIDop.GmbID/DC.identifier">gmb-2021-432492</meta:user-defined>
    <meta:user-defined meta:name="OVERHEIDop.versieInformatie"/>
  </office:meta>
</office:document-meta>
</file>