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 Karekietpark 4, 1444 HV Purmerend</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een aanvraag ontvangen voor een wijziging aanhangsel leidinggevende op locatie Karekietpark 4, 1444 HV Purmerend. De aanvraag is geregistreerd onder zaaknummer A2021-0850.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249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9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9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wijziging aanhangsel leidinggevende Karekietpark 4, 1444 HV Purmerend</meta:user-defined>
    <meta:user-defined meta:name="DCTERMS.W3CDTF/DCTERMS.available">2021-12-01</meta:user-defined>
    <meta:user-defined meta:name="DCTERMS.W3CDTF/OVERHEIDop.jaargang">2021</meta:user-defined>
    <meta:user-defined meta:name="OVERHEIDop.publicationIssue">432491</meta:user-defined>
    <meta:user-defined meta:name="OVERHEIDop.GmbID/DC.identifier">gmb-2021-432491</meta:user-defined>
    <meta:user-defined meta:name="OVERHEIDop.versieInformatie"/>
  </office:meta>
</office:document-meta>
</file>