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t Palet 2 in Limmen, het splitsen van de kantoorruimten, datum ontvangst 24 november 2021 (WABO21022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t Palet 2 in Limmen, het splitsen van de kantoorruimten, datum ontvangst 24 november 2021 (WABO2102247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Het Palet 2 in Limmen, het splitsen van de kantoorruimten, datum ontvangst 24 november 2021 (WABO2102247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90</meta:user-defined>
    <meta:user-defined meta:name="OVERHEIDop.GmbID/DC.identifier">gmb-2021-432490</meta:user-defined>
    <meta:user-defined meta:name="OVERHEIDop.versieInformatie"/>
  </office:meta>
</office:document-meta>
</file>