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35</text:p>
            <text:p text:style-name="common-al">Omschrijving: plaatsen van twee reclamebanners aan de voorzijde van de tandartspraktijk </text:p>
            <text:p text:style-name="common-al">Adres:  Willemstraat 63</text:p>
            <text:p text:style-name="common-al">Datum beslissing: 26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35</meta:user-defined>
    <meta:user-defined meta:name="DCTERMS.abstract">plaatsen van twee reclamebanners aan de voorzijde van de tandartspraktijk </meta:user-defined>
    <dc:language>nl</dc:language>
    <meta:user-defined meta:name="OVERHEIDop.locatietype/OVERHEIDop.gebiedsmarkering">Adres</meta:user-defined>
    <meta:user-defined meta:name="DC.title">V21/46735: Verlenging beslistermijn aanvraag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87</meta:user-defined>
    <meta:user-defined meta:name="OVERHEIDop.GmbID/DC.identifier">gmb-2021-432487</meta:user-defined>
    <meta:user-defined meta:name="OVERHEIDop.versieInformatie"/>
  </office:meta>
</office:document-meta>
</file>