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30 het wijzigen van het gebruik en het realiseren van 7 appartementen in het hoofdgebouw met 7 bergingen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30 OV20211227 het wijzigen van het gebruik en het realiseren van 7 appartementen in het hoofdgebouw met 7 bergingen op het terrein (19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katting 30 het wijzigen van het gebruik en het realiseren van 7 appartementen in het hoofdgebouw met 7 bergingen op het terrein</meta:user-defined>
    <meta:user-defined meta:name="DCTERMS.W3CDTF/DCTERMS.available">2021-12-02</meta:user-defined>
    <meta:user-defined meta:name="DCTERMS.W3CDTF/OVERHEIDop.jaargang">2021</meta:user-defined>
    <meta:user-defined meta:name="OVERHEIDop.publicationIssue">432484</meta:user-defined>
    <meta:user-defined meta:name="OVERHEIDop.GmbID/DC.identifier">gmb-2021-432484</meta:user-defined>
    <meta:user-defined meta:name="OVERHEIDop.versieInformatie"/>
  </office:meta>
</office:document-meta>
</file>