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ongenummerd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ongenummerd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REU-2021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248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oon van den Bornestraat ongenummerd in Hooge Mierde, plaatsen van een tijdelijke woonun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81</meta:user-defined>
    <meta:user-defined meta:name="OVERHEIDop.GmbID/DC.identifier">gmb-2021-432481</meta:user-defined>
    <meta:user-defined meta:name="OVERHEIDop.versieInformatie"/>
  </office:meta>
</office:document-meta>
</file>