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ringweg 39 te Luttelgeest: het vergroten van de capaciteit van mestbewerking en mestverwerking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1 is een aanvraag om omgevingsvergunning binnen gekomen voor deze locatie. De aanvraag is geregistreerd onder zaaknummer HZ_WABO 2021-023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24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ringweg 39 te Luttelgeest: omgevingsvergunning   het vergroten van de capaciteit van mestbewerking en mestverwerking van het bedrijf.</meta:user-defined>
    <dc:language>nl</dc:language>
    <meta:user-defined meta:name="OVERHEID.EPSG28992/DC.spatial">184772 530450</meta:user-defined>
    <meta:user-defined meta:name="DC.title">Oosterringweg 39 te Luttelgeest: het vergroten van de capaciteit van mestbewerking en mestverwerking van het bedrijf</meta:user-defined>
    <meta:user-defined meta:name="OVERHEID.PostcodeHuisnummer/OVERHEIDop.postcodeHuisnummer">8315PS 39</meta:user-defined>
    <meta:user-defined meta:name="OVERHEIDop.straatnaam">Oosterringweg</meta:user-defined>
    <meta:user-defined meta:name="OVERHEIDop.woonplaats">Luttelgees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248</meta:user-defined>
    <meta:user-defined meta:name="OVERHEIDop.GmbID/DC.identifier">gmb-2021-43248</meta:user-defined>
    <meta:user-defined meta:name="OVERHEIDop.versieInformatie"/>
  </office:meta>
</office:document-meta>
</file>