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nging beslistermijn aanvraag Omgevingsvergunning, Bakkummerstraat 54 in Castricum het plaatsen van dakkapellen, het intern wijzigen van de constructie en het vergroten van het dakterras, verzenddatum 22 november 2021 (WABO2101850)</text:p>
      <text:section text:name="zakelijke-mededeling_id1-3-2" text:style-name="zakelijke-mededeling">
        <text:section text:name="zakelijke-mededeling-tekst_id1-3-2-1" text:style-name="zakelijke-mededeling-tekst">
          <text:section text:name="tekst_id1-3-2-1-1" text:style-name="tekst">
            <text:p text:style-name="common-al">De beslistermijn voor deze aanvraag is met zes weken verlengd. Voor meer informatie kunt u contact met ons opnemen.</text:p>
            <text:p text:style-name="common-al">Tegen een verlengingsbesluit kan geen bezwaar of beroep worden ingediend. Dat is pas mogelijk nadat op de aanvraag is besloten. Hiervan vindt een afzonderlijke publicatie plaats. Vanaf dat moment kunt u de documenten met informatie over het besluit bekijken en hierop eventueel bezwaar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247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7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7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nging Beslistermijn; - Omgevingsvergunning Bakkummerstraat 54 in Castricum, het plaatsen van dakkapellen, het intern wijzigen van de constructie en het vergroten van het dakterras, verzenddatum 22 november 2021 (WABO2101850)</meta:user-defined>
    <dc:language>nl</dc:language>
    <meta:user-defined meta:name="OVERHEIDop.locatietype/OVERHEIDop.gebiedsmarkering">Adres</meta:user-defined>
    <meta:user-defined meta:name="DC.title">Gemeente Castricum, verlenging beslistermijn aanvraag Omgevingsvergunning, Bakkummerstraat 54 in Castricum het plaatsen van dakkapellen, het intern wijzigen van de constructie en het vergroten van het dakterras, verzenddatum 22 november 2021 (WABO2101850)</meta:user-defined>
    <meta:user-defined meta:name="DCTERMS.W3CDTF/DCTERMS.available">2021-12-01</meta:user-defined>
    <meta:user-defined meta:name="DCTERMS.W3CDTF/OVERHEIDop.jaargang">2021</meta:user-defined>
    <meta:user-defined meta:name="OVERHEIDop.publicationIssue">432479</meta:user-defined>
    <meta:user-defined meta:name="OVERHEIDop.GmbID/DC.identifier">gmb-2021-432479</meta:user-defined>
    <meta:user-defined meta:name="OVERHEIDop.versieInformatie"/>
  </office:meta>
</office:document-meta>
</file>