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aringvlietplein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aringvlietplein 13.</text:span>
          </text:p>
            <text:p text:style-name="common-al">Datum indiening: 26-11-2021</text:p>
            <text:p text:style-name="common-al">Zaakomschrijving: het plaatsen van een geluidswerende green wall laad- en loszone supermarkt</text:p>
            <text:p text:style-name="common-al">Zaaknummer: 50417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247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7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7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4173</meta:user-defined>
    <meta:user-defined meta:name="DCTERMS.abstract">het plaatsen van een geluidswerende  green wall laad-  en loszone supermarkt</meta:user-defined>
    <dc:language>nl</dc:language>
    <meta:user-defined meta:name="OVERHEIDop.locatietype/OVERHEIDop.gebiedsmarkering">Punt</meta:user-defined>
    <meta:user-defined meta:name="DC.title">Aanvraag Omgevingsvergunning, Zierikzee, Haringvlietplein 13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77</meta:user-defined>
    <meta:user-defined meta:name="OVERHEIDop.GmbID/DC.identifier">gmb-2021-432477</meta:user-defined>
    <meta:user-defined meta:name="OVERHEIDop.versieInformatie"/>
  </office:meta>
</office:document-meta>
</file>