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Mauritsstraat 26 in Castricum, het uitbreiden van de verdieping, datum ontvangst 22 november 2021 (WABO21022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Mauritsstraat 26 in Castricum, het uitbreiden van de verdieping, datum ontvangst 22 november 2021 (WABO2102233) </meta:user-defined>
    <dc:language>nl</dc:language>
    <meta:user-defined meta:name="OVERHEIDop.locatietype/OVERHEIDop.gebiedsmarkering">Adres</meta:user-defined>
    <meta:user-defined meta:name="DC.title">Gemeente Castricum, ontvangen aanvraag Omgevingsvergunning, Prins Mauritsstraat 26 in Castricum, het uitbreiden van de verdieping, datum ontvangst 22 november 2021 (WABO2102233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6</meta:user-defined>
    <meta:user-defined meta:name="OVERHEIDop.GmbID/DC.identifier">gmb-2021-432476</meta:user-defined>
    <meta:user-defined meta:name="OVERHEIDop.versieInformatie"/>
  </office:meta>
</office:document-meta>
</file>