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kickboxgala The Next Level op 6 maart 2022 aan Vondelstraat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3AA35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Vondelstraat 35 Alkmaar</text:span>: het houden van kickboxgala The Next Level op 6 maart 2022 Datum ontvangst: 11 november 2021.</text:p>
            <text:p text:style-name="common-al">Zaaknummer: 000025931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47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59315</meta:user-defined>
    <dc:language>nl</dc:language>
    <meta:user-defined meta:name="OVERHEIDop.locatietype/OVERHEIDop.gebiedsmarkering">Adres</meta:user-defined>
    <meta:user-defined meta:name="DC.title">Aanvraag vergunning voor het houden van kickboxgala The Next Level op 6 maart 2022 aan Vondelstraat 35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75</meta:user-defined>
    <meta:user-defined meta:name="OVERHEIDop.GmbID/DC.identifier">gmb-2021-432475</meta:user-defined>
    <meta:user-defined meta:name="OVERHEIDop.versieInformatie"/>
  </office:meta>
</office:document-meta>
</file>