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amenvoegen twee woningen, Verlengde Hoofdstraat 2 en 4, 9693 AB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1/2021, samenvoegen twee woningen, Verlengde Hoofdstraat 2 en 4, 9693 AB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7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7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7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samenvoegen twee woningen, Verlengde Hoofdstraat 2 en 4, 9693 AB Bad Nieuweschans</meta:user-defined>
    <meta:user-defined meta:name="DCTERMS.W3CDTF/DCTERMS.available">2021-12-01</meta:user-defined>
    <meta:user-defined meta:name="DCTERMS.W3CDTF/OVERHEIDop.jaargang">2021</meta:user-defined>
    <meta:user-defined meta:name="OVERHEIDop.publicationIssue">432473</meta:user-defined>
    <meta:user-defined meta:name="OVERHEIDop.GmbID/DC.identifier">gmb-2021-432473</meta:user-defined>
    <meta:user-defined meta:name="OVERHEIDop.versieInformatie"/>
  </office:meta>
</office:document-meta>
</file>