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472) Veursestraatweg 280 Leidschendam oprichten van een vrijstaande woning met parkeervoorzieningen, met bijbehorende bouwwerken, geen bouwwerk zijnde, en aanlegwerkzaamheden - Vliethaven villa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vrijstaande woning met parkeervoorzieningen, met bijbehorende bouwwerken, geen bouwwerk zijnde, en aanlegwerkzaamheden - Vliethaven villa 28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4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472) Veursestraatweg 280 Leidschendam oprichten van een vrijstaande woning met parkeervoorzieningen, met bijbehorende bouwwerken, geen bouwwerk zijnde, en aanlegwerkzaamheden - Vliethaven villa 2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72</meta:user-defined>
    <meta:user-defined meta:name="OVERHEIDop.GmbID/DC.identifier">gmb-2021-432472</meta:user-defined>
    <meta:user-defined meta:name="OVERHEIDop.versieInformatie"/>
  </office:meta>
</office:document-meta>
</file>