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,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V-2021-6716 voor een omgevingsvergunning : het vellen van 2 zomereiken en 1 linde, op locatie Harenbergweg, t.h.v.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4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Harenbergweg, t.h.v. nr. 3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471</meta:user-defined>
    <meta:user-defined meta:name="OVERHEIDop.GmbID/DC.identifier">gmb-2021-432471</meta:user-defined>
    <meta:user-defined meta:name="OVERHEIDop.versieInformatie"/>
  </office:meta>
</office:document-meta>
</file>