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apweide 30 in Castricum, het plaatsen van dakkapellen, datum ontvangst 20 november 2021 (WABO21022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lapweide 30 in Castricum, het plaatsen van dakkapellen, datum ontvangst 20 november 2021 (WABO2102220) </meta:user-defined>
    <dc:language>nl</dc:language>
    <meta:user-defined meta:name="OVERHEIDop.locatietype/OVERHEIDop.gebiedsmarkering">Adres</meta:user-defined>
    <meta:user-defined meta:name="DC.title">Gemeente Castricum, ontvangen aanvraag Omgevingsvergunning, Klapweide 30 in Castricum, het plaatsen van dakkapellen, datum ontvangst 20 november 2021 (WABO210222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68</meta:user-defined>
    <meta:user-defined meta:name="OVERHEIDop.GmbID/DC.identifier">gmb-2021-432468</meta:user-defined>
    <meta:user-defined meta:name="OVERHEIDop.versieInformatie"/>
  </office:meta>
</office:document-meta>
</file>