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root limmerpolder in Limmen, het verbeteren van het watersysteem, datum ontvangst 19 november 2021 (WABO2102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root limmerpolder in Limmen, het verbeteren van het watersysteem, datum ontvangst 19 november 2021 (WABO2102219) </meta:user-defined>
    <dc:language>nl</dc:language>
    <meta:user-defined meta:name="OVERHEIDop.locatietype/OVERHEIDop.gebiedsmarkering">Perceel</meta:user-defined>
    <meta:user-defined meta:name="DC.title">Gemeente Castricum, ontvangen aanvraag Omgevingsvergunning, Groot limmerpolder in Limmen, het verbeteren van het watersysteem, datum ontvangst 19 november 2021 (WABO2102219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65</meta:user-defined>
    <meta:user-defined meta:name="OVERHEIDop.GmbID/DC.identifier">gmb-2021-432465</meta:user-defined>
    <meta:user-defined meta:name="OVERHEIDop.versieInformatie"/>
  </office:meta>
</office:document-meta>
</file>